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3"/>Plán akcí – září 2022</text:p>
      <text:p text:style-name="P2">1. 9.<text:tab/><text:tab/>zahájení školního roku – 1.- 3. ročník,</text:p>
      <text:p text:style-name="P3">1. – 16. 9.<text:tab/>praxe H4A, OA4, H3A</text:p>
      <text:p text:style-name="P4">1. - 5. 9.<text:tab/>společná část MZ – opravný termín<text:s/>(rozpis zadavatelů)</text:p>
      <text:p text:style-name="P5">1. - 2. 9.<text:tab/>kurz OA2 – dozor Bednarská + Ozsvaldová</text:p>
      <text:p text:style-name="P6">5. - 6. 9.<text:tab/>kurz H2A – Knedla – Ozsvaldová</text:p>
      <text:p text:style-name="P7">7. – 8. 9.<text:tab/>adaptační kurz H1A + OA1 – Pillichová, Gambová, Ozsvaldová</text:p>
      <text:p text:style-name="P8">8. - 9. 9.<text:tab/>ústní + profilová část MZ – opravný termín (dle harmonogramu)<text:s/><text:s text:c="4"/></text:p>
      <text:p text:style-name="P9">5. – 16. 9.<text:tab/>CZ-PL praxe 20 žáků v Opole – dozor Šimek, Chromková</text:p>
      <text:p text:style-name="P10">7. - 8. 9.<text:tab/>školní výlet OA3</text:p>
      <text:p text:style-name="Normální"><text:span text:style-name="T11">12. 9.<text:s/></text:span><text:span text:style-name="T12"><text:tab/></text:span><text:span text:style-name="T13"><text:tab/></text:span><text:span text:style-name="T14">burza učebnic</text:span><text:span text:style-name="T15">: 13 – 14 h. pro žáky 1. - 2. roč. oboru Hotelnictví</text:span></text:p>
      <text:p text:style-name="P16"><text:tab/><text:tab/>14 – 15 h pro žáky 1. - 3.<text:s/>roč. oboru OA</text:p>
      <text:p text:style-name="Normální"><text:span text:style-name="T17">26. 9.</text:span><text:span text:style-name="T18"><text:tab/></text:span><text:span text:style-name="T19"><text:tab/></text:span><text:span text:style-name="T20">burza učebnic</text:span><text:span text:style-name="T21"><text:s/>pro oba 4. ročníky</text:span><text:span text:style-name="T22"><text:s/>14 – 15 h.</text:span></text:p>
      <text:p text:style-name="Normální"><text:span text:style-name="T23"><text:tab/></text:span><text:span text:style-name="T24"><text:tab/>obě burzy - v prostorách<text:s/></text:span><text:span text:style-name="T25">bývalé žákovské jídelny</text:span></text:p>
      <text:p text:style-name="Normální"><text:span text:style-name="T26">27. 9. <text:s/></text:span><text:span text:style-name="T27"><text:tab/>Burza práce (ÚP) na Střední průmyslová škola Jeseník (9-15hod)</text:span></text:p>
      <text:p text:style-name="P28">15. 9.<text:tab/><text:tab/>Informativní <text:s/>schůzka pro rodiče H1A + OA1, H2A + OA2<text:s/></text:p>
      <text:p text:style-name="P29"><text:s/>22. 9.<text:tab/><text:tab/>schůzka KPŠ</text:p>
      <text:p text:style-name="P30"><text:s/>22. 9.<text:tab/><text:tab/>schůzka Rady školy</text:p>
      <text:p text:style-name="P31">27. 9.<text:tab/><text:tab/>porada úseku – schválení Výroční zprávy, plán akcí na říjen</text:p>
      <text:p text:style-name="P32">28. 9.<text:tab/><text:tab/>státní svátek</text:p>
      <text:p text:style-name="Normální"><text:span text:style-name="T33">29. - 30. 9.</text:span><text:span text:style-name="T34"><text:tab/>ředitelské vol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ka</meta:initial-creator>
    <dc:creator>Silvie Bednarská</dc:creator>
    <meta:creation-date>2022-09-01T11:08:00Z</meta:creation-date>
    <dc:date>2022-09-07T18:07:00Z</dc:date>
    <meta:print-date>2022-09-01T11:07:00Z</meta:print-date>
    <meta:template xlink:href="Normal" xlink:type="simple"/>
    <meta:editing-cycles>8</meta:editing-cycles>
    <meta:editing-duration>PT600S</meta:editing-duration>
    <meta:document-statistic meta:page-count="1" meta:paragraph-count="2" meta:word-count="153" meta:character-count="1056" meta:row-count="7" meta:non-whitespace-character-count="905"/>
  </office:meta>
</office:document-meta>
</file>